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officeooo:paragraph-rsid="009ed733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11pt" officeooo:paragraph-rsid="009ed733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officeooo:rsid="00866a85" officeooo:paragraph-rsid="009ed733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866a85" officeooo:paragraph-rsid="00a11b4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9ed73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bold" officeooo:rsid="009f23ea" officeooo:paragraph-rsid="009f23e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style:font-size-asian="12pt"/>
    </style:style>
    <style:style style:name="P15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9ed733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fo:font-weight="bold" officeooo:rsid="009f23ea" officeooo:paragraph-rsid="009f23e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d733" style:font-weight-asian="bold" style:font-weight-complex="bold"/>
    </style:style>
    <style:style style:name="T6" style:family="text">
      <style:text-properties officeooo:rsid="007d2908"/>
    </style:style>
    <style:style style:name="T7" style:family="text">
      <style:text-properties officeooo:rsid="00866a85"/>
    </style:style>
    <style:style style:name="T8" style:family="text">
      <style:text-properties officeooo:rsid="009ed733"/>
    </style:style>
    <style:style style:name="T9" style:family="text">
      <style:text-properties officeooo:rsid="00a11b46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102939" style:font-name-complex="Verdana"/>
    </style:style>
    <style:style style:name="T13" style:family="text">
      <style:text-properties officeooo:rsid="00a2faf4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La Comisión de Asuntos Constitucionales y Legislación General ha considerado el proyecto de Comunicación <text:span text:style-name="T4">4</text:span><text:span text:style-name="T5">8054</text:span><text:span text:style-name="T4"> CD – </text:span><text:span text:style-name="T5">FP - PS </text:span><text:span text:style-name="T6">de la diputada </text:span><text:span text:style-name="T8">Corgniali</text:span>, por el cual se solicita disponga <text:span text:style-name="T8">instalar un sistema digital de identificación en el Registro Civil del distrito La Sarita, departamento general obligado</text:span><text:span text:style-name="T7">; y por las razones expuestas en los fundamentos y las que podrá dar el miembro informante, esta Comisión aconseja la aprobación del siguiente texto </text:span><text:span text:style-name="T9">con</text:span><text:span text:style-name="T7"> modificaciones:</text:span></text:p>
      <text:p text:style-name="P10"/>
      <text:p text:style-name="P9"/>
      <text:p text:style-name="P12">PROYECTO DE COMUNICACIÓN </text:p>
      <text:p text:style-name="P12"/>
      <text:p text:style-name="P11"><text:span text:style-name="T10">La Cámara de Diputadas y Diputados de la Provincia vería con agrado que el Poder Ejecutivo, por intermedio del organismo que corresponda,</text:span> arbitre las medidas necesarias para instalar un sistema digital de identificación en el Registro Civil del distrito La Sarita, departamento General Obligado.</text:p>
      <text:p text:style-name="P14"/>
      <text:p text:style-name="P14"/>
      <text:p text:style-name="P13"><text:span text:style-name="T12">S</text:span><text:span text:style-name="T11">ALA DE </text:span><text:span text:style-name="T13">LA </text:span><text:span text:style-name="T11">COMISIÓN, 23 DE JUNIO 2022.</text:span></text:p>
      <text:p text:style-name="P13"><text:span text:style-name="T11">FIRMANTES: BOSCAROL – ESPÍNDOLA – LENCI – MAHMUD – REAL – SOLA - PULLAR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7M48S</meta:editing-duration>
    <meta:editing-cycles>7</meta:editing-cycles>
    <meta:generator>LibreOffice/7.3.3.2$Linux_X86_64 LibreOffice_project/30$Build-2</meta:generator>
    <dc:date>2022-06-23T15:34:24.545428403</dc:date>
    <meta:document-statistic meta:table-count="0" meta:image-count="1" meta:object-count="0" meta:page-count="1" meta:paragraph-count="12" meta:word-count="230" meta:character-count="1488" meta:non-whitespace-character-count="1260"/>
  </office:meta>
</office:document-meta>
</file>